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9.075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7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border="0.088cm solid #000000"/>
    </style:style>
    <style:style style:name="ce30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tyle="italic" style:font-style-asian="italic" style:font-style-complex="italic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SPWyszyna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<text:s/>Szkoła Podstawowa w Wyszynie</text:p>
          </table:table-cell>
          <table:covered-table-cell table:style-name="ce36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Wyszyna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ul. Turkowska 1, 62-710 Władysław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Działalność edukacyjna – Nauczanie i wychowanie uczni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4">
          <table:table-cell table:style-name="ce3"/>
          <table:table-cell table:style-name="ce17" office:value-type="string" table:number-columns-spanned="5" table:number-rows-spanned="1">
            <text:p>Od 01 stycznia 2021 do 31 grudnia 2021r.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5">
          <table:table-cell table:style-name="ce2" office:value-type="string">
            <text:p>4.</text:p>
          </table:table-cell>
          <table:table-cell table:style-name="ce19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6">
          <table:table-cell table:style-name="ce2"/>
          <table:table-cell table:style-name="ce20" office:value-type="string" table:number-columns-spanned="5" table:number-rows-spanned="1">
            <text:p><text:span text:style-name="T1"><text:s text:c="7"/></text:span><text:span text:style-name="T1">Wynik finansowy jednostki budżetowej – szkoły ustalony jest zgodnie z </text:span><text:span text:style-name="T1">wariantem porównawczym rachunku zysków i strat na koncie 860 „Wynik </text:span><text:span text:style-name="T1">finansowy”. Ewidencja kosztów działalności podstawowej prowadzona jest w </text:span><text:span text:style-name="T1">zespole 4 kont tj. na kontach kosztów rodzajowych a pozostała działalność na </text:span><text:span text:style-name="T1">kontach zespołu 7 „Pozostałe koszty operacyjne”. <text:s/>W <text:s/>jednostce <text:s/>nie <text:s/>dokonuje <text:s/>się <text:s/></text:span><text:span text:style-name="T1">rozliczeń <text:s text:c="2"/>międzyokresowych czynnych <text:s text:c="4"/>i biernych. Księgi rachunkowe szkoły </text:span><text:span text:style-name="T1">prowadzone są w siedzibie Centrum Usług Wspólnych Gminy Władysławów, ul. </text:span><text:span text:style-name="T1">Rynek 43, 62-710 Władysławów. Księgi rachunkowe prowadzone są przy </text:span><text:span text:style-name="T1">zastosowaniu programu komuterowego, który zabezpiecza powiązanie </text:span><text:span text:style-name="T1">poszczególnych zbiorów stanowiących księgi rachunkowe <text:s text:c="8"/>w jedną całość </text:span><text:span text:style-name="T1">odzwierciedlającą dziennik i księgę główną. Dziennik umożliwia uzgodnienie jego </text:span><text:span text:style-name="T1">obrotów z obrotem zestawienia obrotów i sald kont księgi głównej. <text:s text:c="11"/>Środki </text:span><text:span text:style-name="T1">trwałe i wartości niematerialne i prawne o wartości początkowej do 10 tys. zł </text:span><text:span text:style-name="T1">umarza się jednorazowo, a o wartości powyżej 10 tys. zł – amortyzuje się metodą </text:span><text:span text:style-name="T1">liniową. Amortyzację środków trwałych nalicza się stosując stawki określone <text:s text:c="13"/></text:span><text:span text:style-name="T1"><text:s text:c="6"/>w ustawie o podatku dochodowym od osób prawnych.</text:span><text:span text:style-name="T2"> Śr. Trwałe i WNiP </text:span><text:span text:style-name="T3">pochodzące z zakupu wycenia się w cenie nabycia a otrzymane nieodpłatnie </text:span><text:span text:style-name="T3">wycenia się na podstawie decyzji właściwego organu.Stany i rozchody materiałów </text:span><text:span text:style-name="T3">wycenia się na poziomie ceny zakupu, stosując do wyceny rozchodu metodę FIFO. </text:span><text:span text:style-name="T3">Ze względu na nieistotną wartość nie rozlicza się kosztów <text:s text:c="2"/>w czasie.</text:span>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7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21" table:number-columns-spanned="5" table:number-rows-spanned="1"/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8">
          <table:table-cell table:style-name="ce6" office:value-type="string">
            <text:p>1.1.</text:p>
          </table:table-cell>
          <table:table-cell table:style-name="ce22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5">
          <table:table-cell table:style-name="ce2" office:value-type="string">
            <text:p>1.2.</text:p>
          </table:table-cell>
          <table:table-cell table:style-name="ce23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9">
          <table:table-cell table:style-name="ce6" office:value-type="string">
            <text:p>1.3.</text:p>
          </table:table-cell>
          <table:table-cell table:style-name="ce19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10">
          <table:table-cell table:style-name="ce8" office:value-type="string">
            <text:p>1.5.</text:p>
          </table:table-cell>
          <table:table-cell table:style-name="ce24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11">
          <table:table-cell table:style-name="ce10" office:value-type="string">
            <text:p>1.6.</text:p>
          </table:table-cell>
          <table:table-cell table:style-name="ce25" office:value-type="string" table:number-columns-spanned="5" table:number-rows-spanned="1">
            <text:p>Liczbę oraz wartość posiadanych papierów wartościowych, w tym akcji <text:s text:c="7"/><text:s text:c="6"/>i udziałów oraz dłużnych papierów wartościowych</text:p>
          </table:table-cell>
          <table:covered-table-cell table:number-columns-repeated="4" table:style-name="ce42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7.</text:p>
          </table:table-cell>
          <table:table-cell table:style-name="ce27" office:value-type="string" table:number-columns-spanned="5" table:number-rows-spanned="1">
            <text:p>Dane o odpisach aktualizujących wartość należności, ze wskazaniem stanu na początek roku obrotowego, zwiększeniach, wykorzystaniu, rozwiązaniu <text:s/><text:s text:c="11"/>i stanie na koniec roku obrotowego, z z uwzględnieniem należności finansowych j. s. t. (stan pożyczek zagrożonych)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2" office:value-type="string">
            <text:p>1.8.</text:p>
          </table:table-cell>
          <table:table-cell table:style-name="ce27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1.9.</text:p>
          </table:table-cell>
          <table:table-cell table:style-name="ce28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a)</text:p>
          </table:table-cell>
          <table:table-cell table:style-name="ce29" office:value-type="string" table:number-columns-spanned="5" table:number-rows-spanned="1">
            <text:p>powyżej 1 roku do 3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b)</text:p>
          </table:table-cell>
          <table:table-cell table:style-name="ce29" office:value-type="string" table:number-columns-spanned="5" table:number-rows-spanned="1">
            <text:p>powyżej 3 do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c)</text:p>
          </table:table-cell>
          <table:table-cell table:style-name="ce29" office:value-type="string" table:number-columns-spanned="5" table:number-rows-spanned="1">
            <text:p>powyżej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0.</text:p>
          </table:table-cell>
          <table:table-cell table:style-name="ce27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1.</text:p>
          </table:table-cell>
          <table:table-cell table:style-name="ce27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1.12.</text:p>
          </table:table-cell>
          <table:table-cell table:style-name="ce27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3.</text:p>
          </table:table-cell>
          <table:table-cell table:style-name="ce27" office:value-type="string" table:number-columns-spanned="5" table:number-rows-spanned="1">
            <text:p>Wykaz istotnych pozycji czynnych i biernych rozliczeń międzyokresowych, <text:s text:c="2"/><text:s text:c="5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4.</text:p>
          </table:table-cell>
          <table:table-cell table:style-name="ce27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0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3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7">
          <table:table-cell table:style-name="ce13" office:value-type="string">
            <text:p>2.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2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2.2.</text:p>
          </table:table-cell>
          <table:table-cell table:style-name="ce27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2.3.</text:p>
          </table:table-cell>
          <table:table-cell table:style-name="ce33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2.4.</text:p>
          </table:table-cell>
          <table:table-cell table:style-name="ce27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3.</text:p>
          </table:table-cell>
          <table:table-cell table:style-name="ce28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29"/>
          <table:table-cell table:number-columns-repeated="1018"/>
        </table:table-row>
        <table:table-row table:style-name="ro15">
          <table:table-cell table:style-name="ce11"/>
          <table:table-cell table:style-name="ce34" office:value-type="string" table:number-columns-spanned="5" table:number-rows-spanned="1">
            <text:p>W zestawieniu zmian w funduszu jednostki – Inne zwiększenia <text:s/>- kwota 73,07 zł to różnica wynikająca <text:s text:c="3"/>z przeniesienia zobowiązania z tyt. podatku VAT na podstawie deklaracji cząstkowej.</text:p>
          </table:table-cell>
          <table:covered-table-cell table:number-columns-repeated="4" table:style-name="ce29"/>
          <table:table-cell table:number-columns-repeated="1018"/>
        </table:table-row>
        <table:table-row table:style-name="ro12" table:number-rows-repeated="2">
          <table:table-cell table:style-name="ce14"/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2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2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5:02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47:18.38</meta:creation-date>
    <dc:date>2022-03-30T15:02:29.25</dc:date>
    <dc:creator>Agnieszka Żurawik</dc:creator>
    <meta:editing-duration>PT8M6S</meta:editing-duration>
    <meta:editing-cycles>2</meta:editing-cycles>
    <meta:generator>OpenOffice/4.1.0$Win32 OpenOffice.org_project/410m18$Build-9764</meta:generator>
    <meta:printed-by>Agnieszka Żurawik</meta:printed-by>
    <meta:print-date>2022-03-30T15:00:10.62</meta:print-date>
    <meta:document-statistic meta:table-count="1" meta:cell-count="105" meta:object-count="0"/>
  </office:meta>
</office:document-meta>
</file>